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34</text:p>
          </table:table-cell>
          <table:table-cell table:number-columns-repeated="4" table:style-name="ce10"/>
          <table:table-cell office:value-type="string" table:style-name="ce12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000016:313</text:p>
          </table:table-cell>
          <table:covered-table-cell/>
          <table:table-cell office:value-type="float" office:value="361086.37" table:style-name="ce20">
            <text:p>361086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3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04246856F01A024C2D1FF4017B6468E8FF65C75BE7B90FC7F3DB4AF36A5E26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2T10:30:26Z</meta:creation-date>
    <dc:date>2023-03-22T10:30:26Z</dc:date>
  </office:meta>
</office:document-meta>
</file>